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 style:list-style-name="WW8Num2">
      <style:text-properties style:font-name="Arial" fo:font-size="9pt" style:font-size-asian="9pt" style:font-name-complex="Arial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 style:list-style-name="WW8Num2"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margin-left="1.244cm" fo:margin-right="0cm" fo:text-indent="0cm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1.244cm" fo:margin-right="0cm" fo:text-indent="0cm" style:auto-text-indent="false"/>
      <style:text-properties style:font-name="Arial" fo:font-size="9pt" style:font-size-asian="9pt" style:font-name-complex="Arial"/>
    </style:style>
    <style:style style:name="P15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style:font-name-asian="Arial" style:font-size-asian="9pt" style:font-name-complex="Arial"/>
    </style:style>
    <style:style style:name="T7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0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Symbol" fo:font-size="10pt" style:font-name-asian="Symbol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BOLLO</text:p>
      <text:p text:style-name="P1"/>
      <text:p text:style-name="P3">DOMANDA DI ESTUMULAZIONE ORDINARIA/STRAORDINARIA</text:p>
      <text:h text:style-name="Heading_20_1" text:outline-level="1">DI SALMA E/O RESTI MORTALI</text:h>
      <text:p text:style-name="Standard"/>
      <text:p text:style-name="P2"/>
      <text:h text:style-name="Heading_20_2" text:outline-level="2"><text:tab/><text:tab/><text:tab/><text:tab/><text:tab/><text:tab/><text:tab/><text:tab/><text:span text:style-name="T12">AL SIG. SINDACO DEL COMUNE </text:span></text:h>
      <text:p text:style-name="Standard"><text:span text:style-name="T2"><text:tab/><text:tab/><text:tab/><text:tab/><text:tab/><text:tab/><text:tab/><text:tab/><text:tab/></text:span><text:span text:style-name="T3"> <text:s text:c="2"/>DI <text:s text:c="2"/>C R E V A L C O R E</text:span></text:p>
      <text:p text:style-name="P4"/>
      <text:p text:style-name="P4"/>
      <text:p text:style-name="P1">IO SOTTOSCRITTO _______________________________________________________________</text:p>
      <text:p text:style-name="P1"/>
      <text:p text:style-name="P1">IN QUALITA’ DI __________________________ RESIDENTE A ____________________________</text:p>
      <text:p text:style-name="P1"/>
      <text:p text:style-name="P1">IN VIA <text:s/>_________________________________________ TEL. ____________________________</text:p>
      <text:p text:style-name="P1"/>
      <text:p text:style-name="P1"/>
      <text:p text:style-name="P11"><text:span text:style-name="T1">CHIEDE DI ESSERE AUTORIZZATO AD</text:span><text:span text:style-name="T2"> </text:span><text:span text:style-name="T4">ESTUMULARE</text:span></text:p>
      <text:p text:style-name="P6"/>
      <text:p text:style-name="P5"/>
      <text:p text:style-name="P7">DALLA TOMBA N. ___________ <text:s/>ARCATA _______________ <text:s/>DEL CIMITERO DI _______________________________</text:p>
      <text:p text:style-name="P7"/>
      <text:p text:style-name="P7">LA SALMA E/O RESTI MORTALI DI <text:s/>______________________________________ <text:s text:c="2"/>DECEDUTO IL ________________</text:p>
      <text:p text:style-name="P7"/>
      <text:p text:style-name="P7"/>
      <text:p text:style-name="P7"/>
      <text:p text:style-name="P7">DALLA TOMBA N. ___________ <text:s/>ARCATA _______________ <text:s/>DEL CIMITERO DI _______________________________</text:p>
      <text:p text:style-name="P7"/>
      <text:p text:style-name="P7">LA SALMA E/O RESTI MORTALI DI <text:s/>______________________________________ <text:s text:c="2"/>DECEDUTO IL ________________</text:p>
      <text:p text:style-name="P7"/>
      <text:p text:style-name="P7"/>
      <text:p text:style-name="P7"/>
      <text:p text:style-name="P7">DALLA TOMBA N. ___________ <text:s/>ARCATA _______________ <text:s/>DEL CIMITERO DI _______________________________</text:p>
      <text:p text:style-name="P7"/>
      <text:p text:style-name="P7">LA SALMA E/O RESTI MORTALI DI <text:s/>______________________________________ <text:s text:c="2"/>DECEDUTO IL ________________</text:p>
      <text:p text:style-name="P7"/>
      <text:p text:style-name="P7"/>
      <text:list xml:id="list1181076094" text:style-name="WW8Num2">
        <text:list-item>
          <text:p text:style-name="P10">Per provvedere alla raccolta dei resti mortali da tumulare nel loculo n. <text:s/>______ dell’arcata ____________</text:p>
        </text:list-item>
      </text:list>
      <text:p text:style-name="P13">Del cimitero di __________________________________</text:p>
      <text:p text:style-name="P13"/>
      <text:p text:style-name="P7">QUALORA NON FOSSE POSSIBILE LA RIDUZIONE DELLA SALMA IN QUANTO NON MINERALIZZATA:</text:p>
      <text:p text:style-name="P9"/>
      <text:p text:style-name="Standard"><text:span text:style-name="T14"></text:span><text:span text:style-name="T8"><text:tab/>La possibilità di “</text:span><text:span text:style-name="T9">ritumulazione” </text:span><text:span text:style-name="T8"><text:s/>della salma nel medesimo loculo, o in altro loculo, previo ripristino delle</text:span></text:p>
      <text:p text:style-name="Standard"><text:span text:style-name="T6"><text:s text:c="14"/></text:span><text:span text:style-name="T5">condizioni di impermeabilità del feretro;</text:span></text:p>
      <text:p text:style-name="P7"/>
      <text:list xml:id="list95650268782488" text:continue-numbering="true" text:style-name="WW8Num2">
        <text:list-item>
          <text:p text:style-name="P12"><text:span text:style-name="T5">Per provvedere alla “</text:span><text:span text:style-name="T7"> inumazione” </text:span><text:span text:style-name="T5"><text:s/>in campo comune;</text:span></text:p>
        </text:list-item>
      </text:list>
      <text:p text:style-name="P7"/>
      <text:list xml:id="list95650102301335" text:continue-numbering="true" text:style-name="WW8Num2">
        <text:list-item>
          <text:p text:style-name="P8">Per provvedere alla cremazione ad esiti;</text:p>
        </text:list-item>
      </text:list>
      <text:p text:style-name="P7"/>
      <text:list xml:id="list95649019614203" text:continue-numbering="true" text:style-name="WW8Num2">
        <text:list-item>
          <text:p text:style-name="P8">Oppure __________________________________________________________________________________</text:p>
        </text:list-item>
      </text:list>
      <text:p text:style-name="P7"/>
      <text:p text:style-name="P7"/>
      <text:p text:style-name="P7"/>
      <text:list xml:id="list95648177423285" text:continue-numbering="true" text:style-name="WW8Num2">
        <text:list-item>
          <text:p text:style-name="P12"><text:span text:style-name="T10">TRASLARE </text:span><text:span text:style-name="T5"><text:s/>LA SALMA/ I RESTI <text:s/>DI ______________________________________________________________</text:span></text:p>
        </text:list-item>
      </text:list>
      <text:p text:style-name="P14"/>
      <text:p text:style-name="P14">DAL LOCULO <text:s/>_________________________________ <text:s text:c="5"/>AL LOCULO ________________________________</text:p>
      <text:p text:style-name="P7"/>
      <text:p text:style-name="P14"/>
      <text:p text:style-name="P7"/>
      <text:p text:style-name="P14"/>
      <text:p text:style-name="P14"/>
      <text:p text:style-name="P7">CREVALCORE, _______________________</text:p>
      <text:p text:style-name="P7"/>
      <text:p text:style-name="P7"><text:tab/><text:tab/><text:tab/><text:tab/><text:tab/><text:tab/><text:tab/><text:tab/><text:tab/><text:tab/>IL RICHIEDENTE</text:p>
      <text:p text:style-name="P7"/>
      <text:p text:style-name="P7"><text:tab/><text:tab/><text:tab/><text:tab/><text:tab/><text:tab/><text:tab/><text:tab/>_________________________________________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">
        <style:list-level-properties text:list-level-position-and-space-mode="label-alignment">
          <style:list-level-label-alignment text:label-followed-by="listtab" text:list-tab-stop-position="1.244cm" fo:text-indent="-1.138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LLO</dc:title>
    <meta:initial-creator>Daniela Morara</meta:initial-creator>
    <meta:creation-date>2012-09-17T10:56:00</meta:creation-date>
    <dc:date>2019-07-24T13:48:13.488000000</dc:date>
    <meta:editing-cycles>4</meta:editing-cycles>
    <meta:editing-duration>PT31M15S</meta:editing-duration>
    <meta:document-statistic meta:table-count="0" meta:image-count="0" meta:object-count="0" meta:page-count="1" meta:paragraph-count="28" meta:word-count="199" meta:character-count="1916" meta:non-whitespace-character-count="1668"/>
    <meta:generator>LibreOffice/5.4.7.2$Windows_x86 LibreOffice_project/c838ef25c16710f8838b1faec480ebba495259d0</meta:generator>
  </office:meta>
</office:document-meta>
</file>