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ahoma" fo:font-size="13.5pt" fo:letter-spacing="normal" fo:font-style="normal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ahoma" fo:font-size="13.5pt" fo:letter-spacing="normal" fo:font-style="normal" fo:font-weight="normal" officeooo:paragraph-rsid="00176759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76759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20310a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19191a" style:font-name="Tahoma" fo:letter-spacing="normal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19191a" style:font-name="Tahoma" fo:letter-spacing="normal" fo:font-weight="normal" officeooo:paragraph-rsid="0017f768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19191a" style:font-name="Tahoma" fo:letter-spacing="normal" fo:font-weight="normal" officeooo:paragraph-rsid="002187f0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19191a" style:font-name="Tahoma" fo:font-size="13.5pt" fo:letter-spacing="normal" fo:font-style="normal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17f768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1bc949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1d1ec9"/>
    </style:style>
    <style:style style:name="P14" style:family="paragraph" style:parent-style-name="Text_20_body" style:list-style-name="L1">
      <style:paragraph-properties fo:margin-top="0cm" fo:margin-bottom="0.212cm" loext:contextual-spacing="false" fo:text-align="justify" style:justify-single-word="false" fo:orphans="2" fo:widows="2"/>
      <style:text-properties fo:font-variant="normal" fo:text-transform="none" fo:color="#19191a" style:font-name="Tahoma" fo:font-size="13.5pt" fo:letter-spacing="normal" fo:font-style="normal" fo:font-weight="normal" officeooo:rsid="0020310a" style:font-weight-asian="normal" style:font-weight-complex="normal"/>
    </style:style>
    <style:style style:name="P15" style:family="paragraph" style:parent-style-name="Text_20_body" style:list-style-name="L1">
      <style:paragraph-properties fo:margin-top="0cm" fo:margin-bottom="0.212cm" loext:contextual-spacing="false" fo:text-align="justify" style:justify-single-word="false" fo:orphans="2" fo:widows="2"/>
      <style:text-properties fo:font-variant="normal" fo:text-transform="none" fo:color="#19191a" style:font-name="Tahoma" fo:font-size="13.5pt" fo:letter-spacing="normal" fo:font-style="normal" fo:font-weight="normal" style:font-weight-asian="normal" style:font-weight-complex="normal"/>
    </style:style>
    <style:style style:name="P16" style:family="paragraph" style:parent-style-name="Text_20_body" style:list-style-name="L2">
      <style:paragraph-properties fo:margin-top="0cm" fo:margin-bottom="0.212cm" loext:contextual-spacing="false" fo:text-align="justify" style:justify-single-word="false" fo:orphans="2" fo:widows="2"/>
      <style:text-properties fo:font-variant="normal" fo:text-transform="none" fo:color="#19191a" style:font-name="Tahoma" fo:font-size="13.5pt" fo:letter-spacing="normal" fo:font-style="normal" fo:font-weight="normal" style:font-weight-asian="normal" style:font-weight-complex="normal"/>
    </style:style>
    <style:style style:name="P17" style:family="paragraph" style:parent-style-name="Text_20_body" style:list-style-name="L1">
      <style:paragraph-properties fo:margin-top="0cm" fo:margin-bottom="0.212cm" loext:contextual-spacing="false" fo:text-align="justify" style:justify-single-word="false" fo:orphans="2" fo:widows="2"/>
      <style:text-properties fo:font-variant="normal" fo:text-transform="none" fo:color="#19191a" style:font-name="Tahoma" fo:letter-spacing="normal" fo:font-weight="normal" style:font-weight-asian="normal" style:font-weight-complex="normal"/>
    </style:style>
    <style:style style:name="P18" style:family="paragraph" style:parent-style-name="Text_20_body" style:list-style-name="L2">
      <style:paragraph-properties fo:margin-top="0cm" fo:margin-bottom="0.212cm" loext:contextual-spacing="false" fo:text-align="justify" style:justify-single-word="false" fo:orphans="2" fo:widows="2"/>
      <style:text-properties officeooo:paragraph-rsid="001a60cf"/>
    </style:style>
    <style:style style:name="T1" style:family="text">
      <style:text-properties fo:font-size="13.5pt" fo:font-style="normal"/>
    </style:style>
    <style:style style:name="T2" style:family="text">
      <style:text-properties fo:font-size="13.5pt" fo:font-style="normal" fo:font-weight="normal" style:font-weight-asian="normal" style:font-weight-complex="normal"/>
    </style:style>
    <style:style style:name="T3" style:family="text">
      <style:text-properties fo:font-size="13.5pt" fo:font-style="normal" fo:font-weight="normal" officeooo:rsid="0017f768" style:font-weight-asian="normal" style:font-weight-complex="normal"/>
    </style:style>
    <style:style style:name="T4" style:family="text">
      <style:text-properties fo:font-size="13.5pt" fo:font-style="normal" officeooo:rsid="0017f768"/>
    </style:style>
    <style:style style:name="T5" style:family="text">
      <style:text-properties fo:font-size="13.5pt" fo:font-style="normal" officeooo:rsid="001ced1e"/>
    </style:style>
    <style:style style:name="T6" style:family="text">
      <style:text-properties fo:font-variant="normal" fo:text-transform="none" fo:color="#333333" style:font-name="Tahoma" fo:font-size="13.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33333" style:font-name="Tahoma" fo:font-size="13.5pt" fo:letter-spacing="normal" fo:font-style="normal" fo:font-weight="normal" officeooo:rsid="00176759" style:font-weight-asian="normal" style:font-weight-complex="normal"/>
    </style:style>
    <style:style style:name="T8" style:family="text">
      <style:text-properties fo:font-variant="normal" fo:text-transform="none" fo:color="#19191a" style:font-name="Tahoma" fo:font-size="13.5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19191a" style:font-name="Tahoma" fo:font-size="13.5pt" fo:letter-spacing="normal" fo:font-style="normal" fo:font-weight="normal" officeooo:rsid="0017f768" style:font-weight-asian="normal" style:font-weight-complex="normal"/>
    </style:style>
    <style:style style:name="T10" style:family="text">
      <style:text-properties fo:font-variant="normal" fo:text-transform="none" fo:color="#19191a" style:font-name="Tahoma" fo:font-size="13.5pt" fo:letter-spacing="normal" fo:font-style="normal" fo:font-weight="normal" officeooo:rsid="001a60cf" style:font-weight-asian="normal" style:font-weight-complex="normal"/>
    </style:style>
    <style:style style:name="T11" style:family="text">
      <style:text-properties fo:font-variant="normal" fo:text-transform="none" fo:color="#19191a" style:font-name="Tahoma" fo:font-size="13.5pt" fo:letter-spacing="normal" fo:font-style="normal" fo:font-weight="normal" officeooo:rsid="001bc949" style:font-weight-asian="normal" style:font-weight-complex="normal"/>
    </style:style>
    <style:style style:name="T12" style:family="text">
      <style:text-properties fo:font-variant="normal" fo:text-transform="none" fo:color="#19191a" style:font-name="Tahoma" fo:font-size="13.5pt" fo:letter-spacing="normal" fo:font-style="normal" fo:font-weight="normal" officeooo:rsid="00203024" style:font-weight-asian="normal" style:font-weight-complex="normal"/>
    </style:style>
    <style:style style:name="T13" style:family="text">
      <style:text-properties fo:font-variant="normal" fo:text-transform="none" fo:color="#19191a" style:font-name="Tahoma" fo:font-size="13.5pt" fo:letter-spacing="normal" fo:font-style="normal" fo:font-weight="normal" officeooo:rsid="002463b8" style:font-weight-asian="normal" style:font-weight-complex="normal"/>
    </style:style>
    <style:style style:name="T14" style:family="text">
      <style:text-properties fo:font-variant="normal" fo:text-transform="none" fo:color="#19191a" style:font-name="Tahoma" fo:font-size="13.5pt" fo:letter-spacing="normal" fo:font-style="normal" fo:font-weight="bold" officeooo:rsid="001a60cf" style:font-weight-asian="bold" style:font-weight-complex="bold"/>
    </style:style>
    <style:style style:name="T15" style:family="text">
      <style:text-properties fo:font-variant="normal" fo:text-transform="none" fo:color="#0066cc" style:font-name="Tahoma" fo:font-size="13.5pt" fo:letter-spacing="normal" fo:font-style="normal" style:text-underline-style="solid" style:text-underline-width="auto" style:text-underline-color="font-color" fo:font-weight="normal" officeooo:rsid="001e6b5e" style:font-weight-asian="normal" style:font-weight-complex="normal"/>
    </style:style>
    <style:style style:name="T16" style:family="text">
      <style:text-properties fo:font-weight="bold" officeooo:rsid="001a60cf" style:font-weight-asian="bold" style:font-weight-complex="bold"/>
    </style:style>
    <style:style style:name="T17" style:family="text">
      <style:text-properties officeooo:rsid="0020310a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8"><text:tab/><text:tab/><text:tab/><text:tab/><text:tab/><text:tab/><text:tab/><text:tab/><text:tab/><text:tab/><text:tab/><text:tab/> <text:s/>CRITERI E MODALITÀ PER L’UTILIZZO DEL SERVIZIO DI MESSAGGISTICA ISTANTANEA WHATSAPP '</text:span></text:span><text:span text:style-name="Strong_20_Emphasis"><text:span text:style-name="T9">WhatsCreva'</text:span></text:span></text:p>
      <text:p text:style-name="P11"><text:span text:style-name="Strong_20_Emphasis"><text:span text:style-name="T8"/></text:span></text:p>
      <text:p text:style-name="P5"><text:span text:style-name="T6">Per </text:span><text:span text:style-name="T7">ampliare i canali di comunicazione</text:span><text:span text:style-name="T6"> verso i cittadini, il Comune di </text:span><text:span text:style-name="T7">Crevalcore </text:span><text:span text:style-name="T6">avvia un </text:span><text:span text:style-name="Strong_20_Emphasis"><text:span text:style-name="T6">servizio</text:span></text:span><text:span text:style-name="T6"> di messaggistica istantanea tramite l’applicazione </text:span><text:span text:style-name="Strong_20_Emphasis"><text:span text:style-name="T6">WhatsApp, </text:span></text:span><text:span text:style-name="Strong_20_Emphasis"><text:span text:style-name="T8"><text:s/>per rendere più semplice e tempestiva l’informazione e raggiungere il maggior numero di cittadini.</text:span></text:span><text:span text:style-name="T6"> </text:span></text:p>
      <text:p text:style-name="P3"/>
      <text:p text:style-name="P4"><text:span text:style-name="T6">Il servizio è gratuito e prevede l’</text:span><text:span text:style-name="Strong_20_Emphasis"><text:span text:style-name="T6">invio di messaggi con le principali notizie di pubblica utilità, servizi e iniziative riguardanti il Comune di C</text:span></text:span><text:span text:style-name="Strong_20_Emphasis"><text:span text:style-name="T7">revalcore</text:span></text:span><text:span text:style-name="Strong_20_Emphasis"><text:span text:style-name="T6">.</text:span></text:span></text:p>
      <text:p text:style-name="P4"><text:span text:style-name="Strong_20_Emphasis"><text:span text:style-name="T6"/></text:span></text:p>
      <text:p text:style-name="P2">I messaggi sono inviati in modalità broadcast quindi nessun cittadino potrà vedere i contatti altrui e la comunicazione avverrà solo tra Comune e destinatario.</text:p>
      <text:p text:style-name="P6"> </text:p>
      <text:p text:style-name="P7">“<text:span text:style-name="Strong_20_Emphasis"><text:span text:style-name="T3">WhatsCreva</text:span></text:span><text:span text:style-name="T1">” è il nuovo servizio del Comune di C</text:span><text:span text:style-name="T4">revalcore,</text:span><text:span text:style-name="T1"> attraverso la lista broadcast di WhatsApp, istituito con lo scopo di informare i cittadini a mezzo smartphone sui seguenti contenuti: </text:span></text:p>
      <text:list xml:id="list403910019" text:style-name="L1">
        <text:list-item>
          <text:p text:style-name="P14"><text:s/>Attività istituzionali e servizi comunali</text:p>
        </text:list-item>
        <text:list-item>
          <text:p text:style-name="P14"><text:s/>Eventi culturali e manifestazione sportive comunali</text:p>
        </text:list-item>
        <text:list-item>
          <text:p text:style-name="P17"><text:span text:style-name="T1"><text:s/>Viabilità </text:span><text:span text:style-name="T5">e interruzioni stradali</text:span></text:p>
        </text:list-item>
        <text:list-item>
          <text:p text:style-name="P15"><text:s/>Allerta Meteo </text:p>
        </text:list-item>
        <text:list-item>
          <text:p text:style-name="P15"><text:s/>Emergenze </text:p>
        </text:list-item>
      </text:list>
      <text:p text:style-name="P10"><text:span text:style-name="Strong_20_Emphasis"><text:span text:style-name="T8"/></text:span></text:p>
      <text:p text:style-name="P10"><text:span text:style-name="Strong_20_Emphasis"><text:span text:style-name="T8">MODALITÀ DI ISCRIZIONE </text:span></text:span></text:p>
      <text:p text:style-name="P10"><text:span text:style-name="T8">Per usufruire del servizio è sufficiente seguire questi </text:span><text:span text:style-name="T9">3</text:span><text:span text:style-name="Strong_20_Emphasis"><text:span text:style-name="T8"> semplici passi</text:span></text:span><text:span text:style-name="T8">: </text:span></text:p>
      <text:list xml:id="list2625974515" text:style-name="L2">
        <text:list-item>
          <text:p text:style-name="P16"><text:s/><text:span text:style-name="T17">s</text:span>alvare il numero di telefono <text:span text:style-name="T16">339 531 27 90</text:span> nella rubrica del proprio cellulare;</text:p>
          <text:p text:style-name="P18"><text:span text:style-name="T10">2. i</text:span><text:span text:style-name="T8">nviare via WhatsApp un messaggio con scritto </text:span><text:span text:style-name="Strong_20_Emphasis"><text:span text:style-name="T8">“</text:span></text:span><text:span text:style-name="Strong_20_Emphasis"><text:span text:style-name="T10">ISCRIVIMI</text:span></text:span><text:span text:style-name="Strong_20_Emphasis"><text:span text:style-name="T8">”;</text:span></text:span></text:p>
          <text:p text:style-name="P18"><text:span text:style-name="Strong_20_Emphasis"><text:span text:style-name="T10">3. una volta ricevuto il link con l'informativa privacy sul trattamento dei dati, confermare la richiesta di iscrizione con l'invio di un messaggio con scritto <text:s/>“AUTORIZZO”</text:span></text:span><text:span text:style-name="T8"> </text:span></text:p>
        </text:list-item>
      </text:list>
      <text:p text:style-name="P10"><text:span text:style-name="T8">Con l’invio del messaggio, il titolare dell’utenza telefonica autorizza il Comune di </text:span><text:span text:style-name="T11">Crevalcore</text:span><text:span text:style-name="T8"> a trasmettere, tramite l’applicazione WhatsApp, news relative al territorio. </text:span></text:p>
      <text:p text:style-name="P10"><text:span text:style-name="T8">Ciascun utente potrà cancellarsi dal servizio in qualsiasi momento mediante invio del messaggio </text:span><text:span text:style-name="Strong_20_Emphasis"><text:span text:style-name="T8">“</text:span></text:span><text:span text:style-name="Strong_20_Emphasis"><text:span text:style-name="T12">CANCELLAMI</text:span></text:span><text:span text:style-name="Strong_20_Emphasis"><text:span text:style-name="T8">”.</text:span></text:span><text:span text:style-name="T8"> </text:span></text:p>
      <text:p text:style-name="P13"><text:soft-page-break/><text:span text:style-name="T8">In caso di cambio numero di cellulare si prega di inviare al numero </text:span><text:span text:style-name="T14">339 531 27 90</text:span><text:span text:style-name="T8"> un messaggio contenente la seguente dicitura: </text:span><text:span text:style-name="Strong_20_Emphasis"><text:span text:style-name="T8">“AGGIORNA”</text:span></text:span><text:span text:style-name="T8">. </text:span></text:p>
      <text:p text:style-name="P12"><text:span text:style-name="T8">Il numero di cellulare </text:span><text:span text:style-name="T14">339 531 27 90</text:span><text:span text:style-name="T8"> è valido solo per il servizio descritto. </text:span><text:span text:style-name="Strong_20_Emphasis"><text:span text:style-name="T8">Non risponde quindi a messaggi, telefonate, altro. </text:span></text:span></text:p>
      <text:p text:style-name="P10"><text:span text:style-name="Strong_20_Emphasis"><text:span text:style-name="T8">Possono iscriversi al servizio tutti coloro che abbiano compiuto i sedici anni. Ove il minore abbia un’età inferiore ai sedici anni, l’iscrizione è lecita solo qualora provenga o sia autorizzata dal titolare della responsabilità genitoriale. </text:span></text:span></text:p>
      <text:p text:style-name="P9">Con l’invio del messaggio di iscrizione, l’utente dichiara di aver letto e accettato la presente policy nonché l’informativa privacy e presta il consenso al trattamento dei propri dati personali. Il messaggio di iscrizione comporterà l’attivazione del servizio di messaggistica istantanea WhatsApp, e l’inserimento del numero di telefono nella lista dei contatti WhatsApp dell’Ente collegato al numero di telefono da cui viene gestita la lista. </text:p>
      <text:p text:style-name="P10"><text:span text:style-name="T8">La </text:span><text:span text:style-name="Strong_20_Emphasis"><text:span text:style-name="T8">conferma di iscrizione</text:span></text:span><text:span text:style-name="T8"> verrà comunicata con un messaggio di benvenuto. </text:span></text:p>
      <text:p text:style-name="P10"><text:span text:style-name="T8">Per eventuali informazioni e segnalazioni sul servizio o se ci sono state difficoltà nella registrazione, scrivere a </text:span><text:span text:style-name="T15">comunicazione@comune.crevalcore.bo.it</text:span><text:span text:style-name="T8"> o contattare l’ufficio al numero </text:span><text:span text:style-name="T11">051 988440</text:span><text:span text:style-name="T8">. </text:span></text:p>
      <text:p text:style-name="P9">Eventuali malfunzionamenti dei software di cui l'ente non è proprietario potrebbero causare ritardi o mancata ricezione dei messaggi.</text:p>
      <text:p text:style-name="P6"> </text:p>
      <text:p text:style-name="P8"><text:span text:style-name="T1">I messaggi sono inviati in modalità broadcast, per cui </text:span><text:span text:style-name="Strong_20_Emphasis"><text:span text:style-name="T2">nessun utente può vedere i dati di contatto degli altri iscritti</text:span></text:span><text:span text:style-name="T1">. Il servizio è </text:span><text:span text:style-name="Strong_20_Emphasis"><text:span text:style-name="T2">gratuito</text:span></text:span><text:span text:style-name="T1"> ed è soggetto a libera sottoscrizione da parte degli utenti. </text:span></text:p>
      <text:p text:style-name="P6"/>
      <text:p text:style-name="P10"><text:span text:style-name="Strong_20_Emphasis"><text:span text:style-name="T8">ORARI  </text:span></text:span></text:p>
      <text:p text:style-name="P9">Il servizio è attivo nei seguenti orari: </text:p>
      <text:p text:style-name="P9">dal lunedì al venerdì dalle ore 8.30 alle ore 18.30; in casi eccezionali e/o di necessità, anche in altri giorni e/o orari.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33S</meta:editing-duration>
    <meta:editing-cycles>10</meta:editing-cycles>
    <meta:generator>LibreOffice/5.4.7.2$Windows_x86 LibreOffice_project/c838ef25c16710f8838b1faec480ebba495259d0</meta:generator>
    <dc:date>2023-06-20T14:56:49.162000000</dc:date>
    <meta:document-statistic meta:table-count="0" meta:image-count="0" meta:object-count="0" meta:page-count="2" meta:paragraph-count="30" meta:word-count="511" meta:character-count="3478" meta:non-whitespace-character-count="2957"/>
    <meta:user-defined meta:name="Info 1"/>
    <meta:user-defined meta:name="Info 2"/>
    <meta:user-defined meta:name="Info 3"/>
    <meta:user-defined meta:name="Info 4"/>
  </office:meta>
</office:document-meta>
</file>